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133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IETRO LEOPOLDO SRL - TASSO DI ASSENZA NETTO I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1" table:style-name="ce3">
            <text:p>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lessandra.Allegrozz</meta:initial-creator>
    <dc:creator>Amministrazione Pietro Leopoldo</dc:creator>
    <meta:creation-date>2005-02-07T13:56:31Z</meta:creation-date>
    <dc:date>2023-06-29T08:26:44Z</dc:date>
    <meta:print-date>2019-04-17T11:10:03Z</meta:print-date>
  </office:meta>
</office:document-meta>
</file>