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7.1331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di_assenza_IV°_trim_202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3"/>
          <table:table-cell table:number-columns-repeated="16381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7">
            <text:p>PIETRO LEOPOLDO SRL - TASSO DI ASSENZA NETTO II TRIMESTRE ANNO 2022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2">
            <text:p>NUMERO UNITA' PERSONALE</text:p>
          </table:table-cell>
          <table:table-cell office:value-type="float" office:value="1" table:style-name="ce3">
            <text:p>1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2">
            <text:p>TOTALE GIORNI LAVORATIVI</text:p>
          </table:table-cell>
          <table:table-cell office:value-type="float" office:value="57" table:style-name="ce4">
            <text:p>5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2">
            <text:p>GIORNI DI ASSENZA NETTI (ESCLUSO MATERNITA' ANTICIPATA E OBBLIGATORIA FERIE E ROL)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2">
            <text:p>TASSO ASSENZA NETTO</text:p>
          </table:table-cell>
          <table:table-cell office:value-type="percentage" office:value="0" table:style-name="ce6">
            <text:p>0,00%</text:p>
          </table:table-cell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lessandra.Allegrozz</meta:initial-creator>
    <dc:creator>Amministrazione Pietro Leopoldo</dc:creator>
    <meta:creation-date>2005-02-07T13:56:31Z</meta:creation-date>
    <dc:date>2023-06-29T08:27:13Z</dc:date>
    <meta:print-date>2019-04-17T11:10:03Z</meta:print-date>
  </office:meta>
</office:document-meta>
</file>