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116666666667cm"/>
    </style:style>
    <style:style style:name="co3" style:family="table-column">
      <style:table-column-properties fo:break-before="auto" style:column-width="7.1331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o_di_assenza_IV°_trim_202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7">
            <text:p>PIETRO LEOPOLDO SRL - TASSO DI ASSENZA NETTO IV TRIMESTRE ANNO 2022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2">
            <text:p>NUMERO UNITA' PERSONALE</text:p>
          </table:table-cell>
          <table:table-cell office:value-type="float" office:value="1" table:style-name="ce3">
            <text:p>1,00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2">
            <text:p>TOTALE GIORNI LAVORATIVI</text:p>
          </table:table-cell>
          <table:table-cell office:value-type="float" office:value="55" table:style-name="ce4">
            <text:p>55</text:p>
          </table:table-cell>
          <table:table-cell table:number-columns-repeated="16379"/>
        </table:table-row>
        <table:table-row table:style-name="ro5">
          <table:table-cell table:number-columns-repeated="3"/>
          <table:table-cell office:value-type="string" table:style-name="ce2">
            <text:p>GIORNI DI ASSENZA NETTI (ESCLUSO MATERNITA' ANTICIPATA E OBBLIGATORIA FERIE E ROL)</text:p>
          </table:table-cell>
          <table:table-cell office:value-type="float" office:value="2" table:style-name="ce5">
            <text:p>2,00</text:p>
          </table:table-cell>
          <table:table-cell table:number-columns-repeated="16379"/>
        </table:table-row>
        <table:table-row table:style-name="ro6">
          <table:table-cell table:number-columns-repeated="3"/>
          <table:table-cell office:value-type="string" table:style-name="ce2">
            <text:p>TASSO ASSENZA NETTO</text:p>
          </table:table-cell>
          <table:table-cell office:value-type="percentage" office:value="3.6299999999999999E-2" table:style-name="ce6">
            <text:p>3,63%</text:p>
          </table:table-cell>
          <table:table-cell table:number-columns-repeated="16379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Alessandra.Allegrozz</meta:initial-creator>
    <dc:creator>Amministrazione Pietro Leopoldo</dc:creator>
    <meta:creation-date>2005-02-07T13:56:31Z</meta:creation-date>
    <dc:date>2023-06-29T08:33:41Z</dc:date>
    <meta:print-date>2019-04-17T11:10:03Z</meta:print-date>
  </office:meta>
</office:document-meta>
</file>