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entury Gothic" svg:font-family="&quot;Century Gothic&quot;"/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2"/>
    <style:style style:name="ce2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2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2">
      <style:table-cell-properties style:vertical-align="middle"/>
    </style:style>
    <style:style style:name="ce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A6A6A6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Normale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2">
      <style:table-cell-properties style:vertical-align="middle" style:repeat-content="false"/>
      <style:paragraph-properties fo:text-align="start" fo:margin-left="0cm"/>
    </style:style>
    <style:style style:name="ce18" style:family="table-cell" style:parent-style-name="Collegamento_32_ipertestuale" style:data-style-name="N2">
      <style:table-cell-properties fo:border="thin solid #000000" style:vertical-align="middle"/>
      <style:text-properties fo:color="#0066CC" style:text-underline-style="solid" style:text-underline-type="single"/>
    </style:style>
    <style:style style:name="ce19" style:family="table-cell" style:parent-style-name="Collegamento_32_ipertestuale" style:data-style-name="N2">
      <style:table-cell-properties fo:border="thin solid #000000" style:vertical-align="middle" fo:background-color="#FFFFFF"/>
      <style:text-properties fo:color="#0066CC" style:text-underline-style="solid" style:text-underline-type="single"/>
    </style:style>
    <style:style style:name="co1" style:family="table-column">
      <style:table-column-properties fo:break-before="auto" style:column-width="2.19604166666667cm" style:use-optimal-column-width="true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6.00604166666667cm" style:use-optimal-column-width="true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5.66208333333333cm" style:use-optimal-column-width="true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page" style:column-width="1.69333333333333cm" style:use-optimal-column-width="true"/>
    </style:style>
    <style:style style:name="co9" style:family="table-column">
      <style:table-column-properties fo:break-before="auto" style:column-width="1.69333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78.7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6"/>
        <table:table-column table:style-name="co4" table:default-cell-style-name="ce6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823" table:default-cell-style-name="ce3"/>
        <table:table-column table:style-name="co10" table:number-columns-repeated="15551" table:default-cell-style-name="ce3"/>
        <table:table-row table:style-name="ro1">
          <table:table-cell office:value-type="string" table:number-columns-spanned="9" table:number-rows-spanned="1" table:style-name="ce16">
            <text:p>PIETRO LEOPOLDO SRL uninominale, sottoposta a direzione e coordinamento della Camera di Commercio di Firenze</text:p>
          </table:table-cell>
          <table:covered-table-cell table:number-columns-repeated="8"/>
          <table:table-cell table:number-columns-repeated="824" table:style-name="ce3"/>
          <table:table-cell table:number-columns-repeated="15551" table:style-name="ce4"/>
        </table:table-row>
        <table:table-row table:style-name="ro2">
          <table:table-cell table:style-name="ce2"/>
          <table:table-cell table:number-columns-repeated="8" table:style-name="ce5"/>
          <table:table-cell table:number-columns-repeated="824" table:style-name="ce3"/>
          <table:table-cell table:number-columns-repeated="15551" table:style-name="ce4"/>
        </table:table-row>
        <table:table-row table:style-name="ro3">
          <table:table-cell office:value-type="string" table:number-columns-spanned="3" table:number-rows-spanned="1" table:style-name="ce17">
            <text:p>DECRETO LEGISLATIVO 14 marzo 2013, n. 33</text:p>
          </table:table-cell>
          <table:covered-table-cell table:number-columns-repeated="2"/>
          <table:table-cell table:number-columns-repeated="6" table:style-name="ce5"/>
          <table:table-cell table:number-columns-repeated="824" table:style-name="ce3"/>
          <table:table-cell table:number-columns-repeated="15551" table:style-name="ce4"/>
        </table:table-row>
        <table:table-row table:style-name="ro4">
          <table:table-cell office:value-type="string" table:style-name="ce5">
            <text:p>Capo II</text:p>
          </table:table-cell>
          <table:table-cell table:number-columns-repeated="8" table:style-name="ce5"/>
          <table:table-cell table:number-columns-repeated="824" table:style-name="ce3"/>
          <table:table-cell table:number-columns-repeated="15551" table:style-name="ce4"/>
        </table:table-row>
        <table:table-row table:style-name="ro4">
          <table:table-cell office:value-type="string" table:number-columns-spanned="5" table:number-rows-spanned="1" table:style-name="ce17">
            <text:p>Obblighi di pubblicazione concernenti i titolari <text:s/>di collaborazione o consulenza</text:p>
          </table:table-cell>
          <table:covered-table-cell table:number-columns-repeated="4"/>
          <table:table-cell table:number-columns-repeated="4" table:style-name="ce5"/>
          <table:table-cell table:number-columns-repeated="824" table:style-name="ce3"/>
          <table:table-cell table:number-columns-repeated="15551" table:style-name="ce4"/>
        </table:table-row>
        <table:table-row table:style-name="ro4">
          <table:table-cell table:number-columns-repeated="2" table:style-name="ce3"/>
          <table:table-cell table:number-columns-repeated="2" table:style-name="ce6"/>
          <table:table-cell table:number-columns-repeated="16380" table:style-name="ce3"/>
        </table:table-row>
        <table:table-row table:style-name="ro5">
          <table:table-cell table:number-columns-repeated="2" table:style-name="ce3"/>
          <table:table-cell table:number-columns-repeated="2" table:style-name="ce6"/>
          <table:table-cell table:number-columns-repeated="829" table:style-name="ce3"/>
          <table:table-cell table:number-columns-repeated="15551" table:style-name="ce4"/>
        </table:table-row>
        <table:table-row table:style-name="ro6">
          <table:table-cell office:value-type="string" table:style-name="ce7">
            <text:p>NOME</text:p>
          </table:table-cell>
          <table:table-cell office:value-type="string" table:style-name="ce7">
            <text:p>COGNOME</text:p>
          </table:table-cell>
          <table:table-cell office:value-type="string" table:style-name="ce8">
            <text:p>ESTREMI ATTO DI CONFERIMENTO</text:p>
          </table:table-cell>
          <table:table-cell office:value-type="string" table:style-name="ce8">
            <text:p>TIPO DI PROCEDURA SEGUITA PER SELEZIONE</text:p>
          </table:table-cell>
          <table:table-cell office:value-type="string" table:style-name="ce7">
            <text:p>OGGETTO</text:p>
          </table:table-cell>
          <table:table-cell office:value-type="string" table:style-name="ce9">
            <text:p>COMPENSO <text:s/>LORDO ANNO 2021</text:p>
          </table:table-cell>
          <table:table-cell office:value-type="string" table:style-name="ce9">
            <text:p>COMPENSO <text:s/>LORDO ANNO 2022</text:p>
          </table:table-cell>
          <table:table-cell office:value-type="string" table:style-name="ce9">
            <text:p>COMPENSO <text:s/>LORDO ANNO 2023</text:p>
          </table:table-cell>
          <table:table-cell office:value-type="string" table:style-name="ce7">
            <text:p>CURRICULUM</text:p>
          </table:table-cell>
          <table:table-cell table:number-columns-repeated="824" table:style-name="ce10"/>
          <table:table-cell table:number-columns-repeated="15551" table:style-name="ce11"/>
        </table:table-row>
        <table:table-row table:style-name="ro7">
          <table:table-cell office:value-type="string" table:style-name="ce12">
            <text:p>Marco</text:p>
          </table:table-cell>
          <table:table-cell office:value-type="string" table:style-name="ce12">
            <text:p>Petreni</text:p>
          </table:table-cell>
          <table:table-cell office:value-type="string" table:style-name="ce19">
            <text:p><text:a xlink:href="https://www.pietroleopoldo.it/trasparenza/doc/verb-ass-soci29062021n.pdf">https://www.pietroleopoldo.it/trasparenza/doc/verb-ass-soci29062021n.pdf</text:a></text:p>
          </table:table-cell>
          <table:table-cell office:value-type="string" table:style-name="ce13">
            <text:p>Deliberazione Assemblea dei soci</text:p>
          </table:table-cell>
          <table:table-cell office:value-type="string" table:style-name="ce13">
            <text:p>Sindaco revisore unico</text:p>
          </table:table-cell>
          <table:table-cell office:value-type="currency" office:value="15000" table:style-name="ce14">
            <text:p>€ 15.000,00</text:p>
          </table:table-cell>
          <table:table-cell office:value-type="currency" office:value="15000" table:style-name="ce14">
            <text:p>€ 15.000,00</text:p>
          </table:table-cell>
          <table:table-cell office:value-type="currency" office:value="15000" table:style-name="ce14">
            <text:p>€ 15.000,00</text:p>
          </table:table-cell>
          <table:table-cell office:value-type="string" table:style-name="ce18">
            <text:p><text:a xlink:href="https://www.pietroleopoldo.it/trasparenza/cv/cv_petreni.pdf">https://www.pietroleopoldo.it/trasparenza/cv/cv_petreni.pdf</text:a></text:p>
          </table:table-cell>
          <table:table-cell table:number-columns-repeated="824" table:style-name="ce3"/>
          <table:table-cell table:number-columns-repeated="15551" table:style-name="ce1"/>
        </table:table-row>
        <table:table-row table:style-name="ro4">
          <table:table-cell table:number-columns-repeated="2" table:style-name="ce3"/>
          <table:table-cell table:number-columns-repeated="2" table:style-name="ce6"/>
          <table:table-cell table:number-columns-repeated="4" table:style-name="ce3"/>
          <table:table-cell table:style-name="ce15"/>
          <table:table-cell table:number-columns-repeated="824" table:style-name="ce3"/>
          <table:table-cell table:number-columns-repeated="15551" table:style-name="ce1"/>
        </table:table-row>
        <table:table-row table:number-rows-repeated="1048566" table:style-name="ro8">
          <table:table-cell table:number-columns-repeated="16384"/>
        </table:table-row>
        <table:named-expressions>
          <table:named-range table:name="Print_Area" table:cell-range-address="Foglio1.$A$1:Foglio1.$I$9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entury Gothic" svg:font-family="&quot;Century Gothic&quot;"/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P0" number:language="bg" number:country="BG">
      <number:currency-symbol number:language="bg" number:country="BG">€</number:currency-symbol>
      <number:text> </number:text>
      <number:number number:decimal-places="3" number:min-decimal-places="3" number:min-integer-digits="0"/>
      <number:text> </number:text>
    </number:currency-style>
    <number:currency-style style:name="N37" number:language="bg" number:country="BG">
      <style:text-properties fo:color="#FF0000"/>
      <number:text>(</number:text>
      <number:currency-symbol number:language="bg" number:country="BG">€</number:currency-symbol>
      <number:text> </number:text>
      <number:number number:decimal-places="3" number:min-decimal-places="3" number:min-integer-digits="0"/>
      <number:text>)</number:text>
      <style:map style:condition="value()&gt;=0" style:apply-style-name="N37P0"/>
    </number:currency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1_32_2" style:display-name="20% - Colore 1 2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2_32_2" style:display-name="20% - Colore 2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3_32_2" style:display-name="20% - Colore 3 2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4_32_2" style:display-name="20% - Colore 4 2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5_32_2" style:display-name="20% - Colore 5 2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0_0_37__32_-_32_Colore_32_6_32_2" style:display-name="20% - Colore 6 2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1_32_2" style:display-name="40% - Colore 1 2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2_32_2" style:display-name="40% - Colore 2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3_32_2" style:display-name="40% - Colore 3 2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4_32_2" style:display-name="40% - Colore 4 2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5_32_2" style:display-name="40% - Colore 5 2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2_0_37__32_-_32_Colore_32_6_32_2" style:display-name="40% - Colore 6 2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2">
      <style:table-cell-properties style:vertical-align="automatic"/>
      <style:text-properties fo:color="#0066CC" style:text-underline-style="solid" style:text-underline-type="single"/>
    </style:style>
    <style:style style:name="Collegamento_32_ipertestuale_32_2" style:display-name="Collegamento ipertestuale 2" style:family="table-cell" style:data-style-name="N2">
      <style:table-cell-properties style:vertical-align="automatic"/>
      <style:text-properties fo:color="#0066CC" style:text-underline-style="solid" style:text-underline-type="single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1_32_2" style:display-name="Colore 1 2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2_32_2" style:display-name="Colore 2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3_32_2" style:display-name="Colore 3 2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4_32_2" style:display-name="Colore 4 2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5_32_2" style:display-name="Colore 5 2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Colore_32_6_32_2" style:display-name="Colore 6 2" style:family="table-cell" style:data-style-name="N0">
      <style:table-cell-properties fo:background-color="#70AD47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fault_32_2" style:display-name="Default 2" style:family="table-cell" style:data-style-name="N0">
      <style:table-cell-properties style:vertical-align="automatic" fo:background-color="transparent"/>
    </style:style>
    <style:style style:name="Heading" style:family="table-cell" style:data-style-name="N2">
      <style:table-cell-properties style:vertical-align="automatic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2">
      <style:table-cell-properties style:vertical-align="automatic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2">
      <style:table-cell-properties style:vertical-align="automatic" style:rotation-angle="9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2">
      <style:table-cell-properties style:vertical-align="automatic" style:rotation-angle="9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Neutrale_32_2" style:display-name="Neutrale 2" style:family="table-cell" style:data-style-name="N0">
      <style:table-cell-properties fo:background-color="#FFEB9C"/>
      <style:text-properties fo:color="#9C6500"/>
    </style:style>
    <style:style style:name="Default_1" style:display-name="Default" style:family="table-cell" style:data-style-name="N2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1pt" style:font-size-asian="11pt" style:font-size-complex="11pt"/>
    </style:style>
    <style:style style:name="Normale_32_2" style:display-name="Normale 2" style:family="table-cell" style:data-style-name="N2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Result" style:family="table-cell" style:data-style-name="N2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2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7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avviso_32_2" style:display-name="Testo avviso 2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44546A" fo:font-weight="bold" style:font-weight-asian="bold" style:font-weight-complex="bold"/>
    </style:style>
    <style:style style:name="Titolo_32_5" style:display-name="Titolo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Daria Cuozzo</meta:initial-creator>
    <dc:creator>Federico Antonielli</dc:creator>
    <meta:creation-date>2014-11-10T10:56:08Z</meta:creation-date>
    <dc:date>2023-06-30T10:23:42Z</dc:date>
    <meta:print-date>2017-03-16T13:44:20Z</meta:print-date>
  </office:meta>
</office:document-meta>
</file>